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2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48</text:p>
          </table:table-cell>
          <table:covered-table-cell/>
          <table:table-cell office:value-type="float" office:value="132784.57999999999" table:style-name="ce20">
            <text:p>132784,5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1800005:321</text:p>
          </table:table-cell>
          <table:covered-table-cell/>
          <table:table-cell office:value-type="float" office:value="42808.31" table:style-name="ce20">
            <text:p>42808,3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0400018:560</text:p>
          </table:table-cell>
          <table:covered-table-cell/>
          <table:table-cell office:value-type="float" office:value="429433.59999999998" table:style-name="ce20">
            <text:p>429433,6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2:0100092:167</text:p>
          </table:table-cell>
          <table:covered-table-cell/>
          <table:table-cell office:value-type="float" office:value="989731.86" table:style-name="ce20">
            <text:p>989731,8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15:270</text:p>
          </table:table-cell>
          <table:covered-table-cell/>
          <table:table-cell office:value-type="float" office:value="4920156.32" table:style-name="ce20">
            <text:p>4920156,3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3025:11258</text:p>
          </table:table-cell>
          <table:covered-table-cell/>
          <table:table-cell office:value-type="float" office:value="481216.08" table:style-name="ce22">
            <text:p>481216,0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AECCE93D428403CDFC7B8C7115FCCB1CAA44BF5BCE7C5EE7BD4E663B6FC76AB50F29A48348E08F74D13953EE2690431CFAE24C7D9CE33F4EAECF08C02487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9:05:21Z</meta:creation-date>
    <dc:date>2023-11-24T09:05:21Z</dc:date>
  </office:meta>
</office:document-meta>
</file>